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5"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T4"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財團法人中華民國證券櫃檯買賣中心不動產投資信託受益證券買賣辦法(現行法規)</text:span><text:span text:style-name="T1"/></text:p>
      <text:p text:style-name="P1" loext:marker-style-name="T1"><text:span text:style-name="T1">公布日期 民國111年02月11日</text:span><text:span text:style-name="T1"/></text:p>
      <text:p text:style-name="P2" loext:marker-style-name="T1"/>
      <text:p text:style-name="P3" loext:marker-style-name="T2"><text:bookmark-end text:name="TopTitle"/><text:bookmark-start text:name="Areas第一條 §1 "/><text:span text:style-name="T2">第一條 §1 </text:span><text:span text:style-name="T2"/></text:p>
      <text:p text:style-name="P1" loext:marker-style-name="T3"><text:bookmark-start text:name="Items本辦法依據本中心證券商營業處所買賣有價證券業務規則(以下簡稱業務規則)"/><text:span text:style-name="T3">本辦法依據本中心證券商營業處所買賣有價證券業務規則(以下簡稱業務規則)第三十九條之四規定訂定之。</text:span><text:span text:style-name="T3"/></text:p>
      <text:p text:style-name="P4" loext:marker-style-name="T3"/>
      <text:p text:style-name="P3" loext:marker-style-name="T4"><text:bookmark-end text:name="Items本辦法依據本中心證券商營業處所買賣有價證券業務規則(以下簡稱業務規則)"/><text:bookmark-end text:name="Areas第一條 §1 "/><text:bookmark-start text:name="Areas第二條 §2 "/><text:span text:style-name="T4">第二條 §2 </text:span><text:span text:style-name="T4"/></text:p>
      <text:p text:style-name="P1" loext:marker-style-name="T3"><text:bookmark-start text:name="Items受託機構依「不動產證券化條例」募集發行之不動產投資信託受益證券，得申請"/><text:span text:style-name="T3">受託機構依「不動產證券化條例」募集發行之不動產投資信託受益證券，得申請櫃檯買賣。</text:span><text:span text:style-name="T3"/></text:p>
      <text:p text:style-name="P4" loext:marker-style-name="T3"/>
      <text:p text:style-name="P3" loext:marker-style-name="T4"><text:bookmark-end text:name="Items受託機構依「不動產證券化條例」募集發行之不動產投資信託受益證券，得申請"/><text:bookmark-end text:name="Areas第二條 §2 "/><text:bookmark-start text:name="Areas第三條 §3 "/><text:span text:style-name="T4">第三條 §3 </text:span><text:span text:style-name="T4"/></text:p>
      <text:p text:style-name="P1" loext:marker-style-name="T3"><text:bookmark-start text:name="Items不動產投資信託受益證券，其買賣依本辦法之規定，本辦法未規定者適用本中心"/><text:span text:style-name="T3">不動產投資信託受益證券，其買賣依本辦法之規定，本辦法未規定者適用本中心章則有關規定辦理。</text:span><text:span text:style-name="T3"/></text:p>
      <text:p text:style-name="P4" loext:marker-style-name="T3"/>
      <text:p text:style-name="P3" loext:marker-style-name="T4"><text:bookmark-end text:name="Items不動產投資信託受益證券，其買賣依本辦法之規定，本辦法未規定者適用本中心"/><text:bookmark-end text:name="Areas第三條 §3 "/><text:bookmark-start text:name="Areas第四條 §4 "/><text:span text:style-name="T4">第四條 §4 </text:span><text:span text:style-name="T4"/></text:p>
      <text:p text:style-name="P1" loext:marker-style-name="T3"><text:bookmark-start text:name="Items不動產投資信託受益證券，其交易方式如下：&#10;一、透過本中心等價成交系統、"/><text:span text:style-name="T3">不動產投資信託受益證券，其交易方式如下：</text:span><text:span text:style-name="T3"/></text:p>
      <text:p text:style-name="P1" loext:marker-style-name="T3"><text:span text:style-name="T3">一、透過本中心等價成交系統、鉅額交易系統、盤後定價交易系統、零股交易系統及標購系統以自營或經紀方式為之。</text:span><text:span text:style-name="T3"/></text:p>
      <text:p text:style-name="P1" loext:marker-style-name="T3"><text:span text:style-name="T3">二、在證券商營業處所議價以自營方式為之。</text:span><text:span text:style-name="T3"/></text:p>
      <text:p text:style-name="P4" loext:marker-style-name="T3"/>
      <text:p text:style-name="P3" loext:marker-style-name="T4"><text:bookmark-end text:name="Items不動產投資信託受益證券，其交易方式如下：&#10;一、透過本中心等價成交系統、"/><text:bookmark-end text:name="Areas第四條 §4 "/><text:bookmark-start text:name="Areas第五條 §5 "/><text:span text:style-name="T4">第五條 §5 </text:span><text:span text:style-name="T4"/></text:p>
      <text:p text:style-name="P1" loext:marker-style-name="T3"><text:bookmark-start text:name="Items不動產投資信託受益證券，其申報買賣之數量，應為一交易單位或其整倍數，以"/><text:span text:style-name="T3">不動產投資信託受益證券，其申報買賣之數量，應為一交易單位或其整倍數，以一千受益權單位為一交易單位。其不足一交易單位者，準用本中心零股交易辦法。</text:span><text:span text:style-name="T3"/></text:p>
      <text:p text:style-name="P4" loext:marker-style-name="T3"/>
      <text:p text:style-name="P3" loext:marker-style-name="T4"><text:bookmark-end text:name="Items不動產投資信託受益證券，其申報買賣之數量，應為一交易單位或其整倍數，以"/><text:bookmark-end text:name="Areas第五條 §5 "/><text:bookmark-start text:name="Areas第六條 §6 "/><text:span text:style-name="T4">第六條 §6 </text:span><text:span text:style-name="T4"/></text:p>
      <text:p text:style-name="P1" loext:marker-style-name="T3"><text:bookmark-start text:name="Items不動產投資信託受益證券，其申報買賣之價格，以每受益權單位為準。&#10;前項受"/><text:span text:style-name="T3">不動產投資信託受益證券，其申報買賣之價格，以每受益權單位為準。</text:span><text:span text:style-name="T3"/></text:p>
      <text:p text:style-name="P1" loext:marker-style-name="T3"><text:span text:style-name="T3">前項受益證券申報買賣價格之升降單位，每受益權單位市價未滿五十元者為一分，五十元以上者為五分。</text:span><text:span text:style-name="T3"/></text:p>
      <text:p text:style-name="P4" loext:marker-style-name="T3"/>
      <text:p text:style-name="P3" loext:marker-style-name="T4"><text:bookmark-end text:name="Items不動產投資信託受益證券，其申報買賣之價格，以每受益權單位為準。&#10;前項受"/><text:bookmark-end text:name="Areas第六條 §6 "/><text:bookmark-start text:name="Areas第七條 §7 "/><text:span text:style-name="T4">第七條 §7 </text:span><text:span text:style-name="T4"/></text:p>
      <text:p text:style-name="P1" loext:marker-style-name="T3"><text:bookmark-start text:name="Items不動產投資信託受益證券上櫃後，其每日市價升降幅度，準用上櫃股票之有關規"/><text:span text:style-name="T3">不動產投資信託受益證券上櫃後，其每日市價升降幅度，準用上櫃股票之有關規定辦理，但業務規則第五十五條第四項除外。</text:span><text:span text:style-name="T3"/></text:p>
      <text:p text:style-name="P4" loext:marker-style-name="T3"/>
      <text:p text:style-name="P3" loext:marker-style-name="T4"><text:bookmark-end text:name="Items不動產投資信託受益證券上櫃後，其每日市價升降幅度，準用上櫃股票之有關規"/><text:bookmark-end text:name="Areas第七條 §7 "/><text:bookmark-start text:name="Areas第八條 §8 "/><text:span text:style-name="T4">第八條 §8 </text:span><text:span text:style-name="T4"/></text:p>
      <text:p text:style-name="P1" loext:marker-style-name="T3"><text:bookmark-start text:name="Items初次上櫃不動產投資信託受益證券，其等價成交系統買賣之升降幅度，以上櫃前"/><text:span text:style-name="T3">初次上櫃不動產投資信託受益證券，其等價成交系統買賣之升降幅度，以上櫃前一日受託機構依「不動產證券化條例」規定計算之每受益權單位之淨資產價值為參考基準。</text:span><text:span text:style-name="T3"/></text:p>
      <text:p text:style-name="P4" loext:marker-style-name="T3"/>
      <text:p text:style-name="P3" loext:marker-style-name="T4"><text:bookmark-end text:name="Items初次上櫃不動產投資信託受益證券，其等價成交系統買賣之升降幅度，以上櫃前"/><text:bookmark-end text:name="Areas第八條 §8 "/><text:bookmark-start text:name="Areas第九條 §9 "/><text:span text:style-name="T4">第九條 §9 </text:span><text:span text:style-name="T4"/></text:p>
      <text:p text:style-name="P1" loext:marker-style-name="T3"><text:bookmark-start text:name="Items不動產投資信託受益證券之買賣，於依不動產投資信託契約分配收益或追加募集"/><text:span text:style-name="T3">不動產投資信託受益證券之買賣，於依不動產投資信託契約分配收益或追加募集不動產投資信託受益證券，而停止變更受益人名簿記載日以後辦理交割者，應為除息或除權交易。其除息或除權交易開始日之參考價格及升降幅度之計算，準用上櫃股票之有關規定。</text:span><text:span text:style-name="T3"/></text:p>
      <text:p text:style-name="P4" loext:marker-style-name="T3"/>
      <text:p text:style-name="P3" loext:marker-style-name="T4"><text:bookmark-end text:name="Items不動產投資信託受益證券之買賣，於依不動產投資信託契約分配收益或追加募集"/><text:bookmark-start text:name="reason[立法理由]"/><text:span text:style-name="T4">[立法理由]</text:span><text:span text:style-name="T4"/></text:p>
      <text:p text:style-name="P1" loext:marker-style-name="T3"><text:span text:style-name="T3">為受託機構得追加募集不動產投資信託受益證券，爰新增其除權交易開始日之參考價格及升降幅度之計算，準用本中心上櫃股票之有關規定辦理。</text:span><text:span text:style-name="T3"/></text:p>
      <text:p text:style-name="P4" loext:marker-style-name="T3"/>
      <text:p text:style-name="P3" loext:marker-style-name="T4"><text:bookmark-end text:name="reason[立法理由]"/><text:bookmark-end text:name="Areas第九條 §9 "/><text:bookmark-start text:name="Areas第十條 §10 "/><text:span text:style-name="T4">第十條 §10 </text:span><text:span text:style-name="T4"/></text:p>
      <text:p text:style-name="P1" loext:marker-style-name="T3"><text:bookmark-start text:name="Items不動產投資信託受益證券，其結算及交割，準用本中心業務規則有關股票部分之"/><text:span text:style-name="T3">不動產投資信託受益證券，其結算及交割，準用本中心業務規則有關股票部分之規定。</text:span><text:span text:style-name="T3"/></text:p>
      <text:p text:style-name="P4" loext:marker-style-name="T3"/>
      <text:p text:style-name="P3" loext:marker-style-name="T4"><text:bookmark-end text:name="Items不動產投資信託受益證券，其結算及交割，準用本中心業務規則有關股票部分之"/><text:bookmark-end text:name="Areas第十條 §10 "/><text:bookmark-start text:name="Areas第十一條 §11 "/><text:span text:style-name="T4">第十一條 §11 </text:span><text:span text:style-name="T4"/></text:p>
      <text:p text:style-name="P1" loext:marker-style-name="T3"><text:bookmark-start text:name="Items不動產投資信託受益證券買賣成交後，受託證券經紀商暨本中心所收取之手續費"/><text:span text:style-name="T3">不動產投資信託受益證券買賣成交後，受託證券經紀商暨本中心所收取之手續費、業務服務費，準用股票交易規定之費率辦理。</text:span><text:span text:style-name="T3"/></text:p>
      <text:p text:style-name="P4" loext:marker-style-name="T3"/>
      <text:p text:style-name="P3" loext:marker-style-name="T4"><text:bookmark-end text:name="Items不動產投資信託受益證券買賣成交後，受託證券經紀商暨本中心所收取之手續費"/><text:bookmark-end text:name="Areas第十一條 §11 "/><text:bookmark-start text:name="Areas第十二條 §12 "/><text:span text:style-name="T4">第十二條 §12 </text:span><text:span text:style-name="T4"/></text:p>
      <text:p text:style-name="P1" loext:marker-style-name="T3"><text:bookmark-start text:name="Items本辦法報請主管機關核准後公告實施，修正時亦同。"/><text:span text:style-name="T3">本辦法報請主管機關核准後公告實施，修正時亦同。</text:span><text:span text:style-name="T3"/></text:p>
      <text:p text:style-name="P4" loext:marker-style-name="T3"/>
      <text:p text:style-name="P3" loext:marker-style-name="T4"><text:bookmark-end text:name="Items本辦法報請主管機關核准後公告實施，修正時亦同。"/><text:bookmark-end text:name="Areas第十二條 §12 "/><text:bookmark-start text:name="Areas法規相關附件"/><text:span text:style-name="T4">法規相關附件</text:span><text:span text:style-name="T4"/></text:p>
      <text:p text:style-name="P1" loext:marker-style-name="T3"><text:bookmark-start text:name="Items財團法人中華民國證券櫃檯買賣中心不動產投資信託受益證券買賣辦法第九條修"/><text:span text:style-name="T3">財團法人中華民國證券櫃檯買賣中心不動產投資信託受益證券買賣辦法第九條修正條文對照表</text:span><text:span text:style-name="T3"/></text:p>
      <text:p text:style-name="P4" loext:marker-style-name="T3"/>
      <text:p text:style-name="P4" loext:marker-style-name="T3"><text:bookmark-end text:name="Items財團法人中華民國證券櫃檯買賣中心不動產投資信託受益證券買賣辦法第九條修"/><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33" meta:word-count="950" meta:character-count="994" meta:non-whitespace-character-count="969"/>
    <meta:user-defined meta:name="AppVersion">16.0000</meta:user-defined>
    <meta:template xlink:type="simple" xlink:actuate="onRequest" xlink:title="Normal.dotm" xlink:href=""/>
  </office:meta>
</office:document-meta>
</file>